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dakopbouw aan de achterzijde van de woning, Dokter de Vriesstraat 3, 1654JS Benningbroek</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voor het bouwen van een dakopbouw aan de achterzijde van de woning op het perceel Dokter de Vriesstraat 3, 1654JS Benningbroek. De aanvraag is geregistreerd onder zaaknummer Z2022-0000033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95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kter de Vriesstraat 3, 1654JS Benningbroek</meta:user-defined>
    <dc:language>nl</dc:language>
    <meta:user-defined meta:name="OVERHEIDop.locatietype/OVERHEIDop.gebiedsmarkering">Punt</meta:user-defined>
    <meta:user-defined meta:name="DC.title">Kennisgeving ontvangst aanvraag bouwen van een dakopbouw aan de achterzijde van de woning, Dokter de Vriesstraat 3, 1654JS Benningbroek</meta:user-defined>
    <meta:user-defined meta:name="DCTERMS.W3CDTF/DCTERMS.available">2022-12-13</meta:user-defined>
    <meta:user-defined meta:name="DCTERMS.W3CDTF/OVERHEIDop.jaargang">2022</meta:user-defined>
    <meta:user-defined meta:name="OVERHEIDop.publicationIssue">550953</meta:user-defined>
    <meta:user-defined meta:name="OVERHEIDop.GmbID/DC.identifier">gmb-2022-550953</meta:user-defined>
    <meta:user-defined meta:name="OVERHEIDop.versieInformatie"/>
  </office:meta>
</office:document-meta>
</file>