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ret op de Koemarkt op de locatie Koemarkt vanaf 1 januari 2023 tot en met 8 januari 2023 tussen 11:00 uur en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pret op de Koemarkt op 1 januari 2023 van 12:00 uur tot 18:00 uur, 2 januari 2023 tot en met 7 januari 2023 van 11:00 uur tot 19:00 uur, 8 januari 2023 van 11:00 uur tot 18:00 uur. Op de Koemarkt vinden diverse activiteiten plaats voor kinderen, zoals o.a. ballonfiguren maken, springkussens, schminken, er is een clown en de oliebollenkraam met een oliebollenwedstrijd. Tevens is er voor volwassene een nieuwjaarsborrel en 65+ klaverjassen. </text:p>
            <text:p text:style-name="common-al">Vanaf 13 december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pret op de Koemar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09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Weg</meta:user-defined>
    <meta:user-defined meta:name="DC.title">Aanvraag evenementenvergunning Winterpret op de Koemarkt op de locatie Koemarkt vanaf 1 januari 2023 tot en met 8 januari 2023 tussen 11:00 uur en 19:00 uur</meta:user-defined>
    <meta:user-defined meta:name="DCTERMS.W3CDTF/DCTERMS.available">2022-12-13</meta:user-defined>
    <meta:user-defined meta:name="DCTERMS.W3CDTF/OVERHEIDop.jaargang">2022</meta:user-defined>
    <meta:user-defined meta:name="OVERHEIDop.publicationIssue">550949</meta:user-defined>
    <meta:user-defined meta:name="OVERHEIDop.GmbID/DC.identifier">gmb-2022-550949</meta:user-defined>
    <meta:user-defined meta:name="OVERHEIDop.versieInformatie"/>
  </office:meta>
</office:document-meta>
</file>