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ong. (Percelen L2607 en L1776) in Berlicum, Loofaert ong. (Percelen L2607 en L1776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52515</text:p>
            <text:p text:style-name="common-al">
            
          </text:p>
            <text:p text:style-name="common-al">Aangevraagd op 09-12-2022:</text:p>
            <text:list text:style-name="id1-3-2-1-1-4">
              <text:list-item text:style-override="id1-3-2-1-1-4-1">
                <text:number>•</text:number>
                <text:p text:style-name="al">Loofaert ong. (Percelen L2607 en L1776) in Berlicum, Loofaert ong. (Percelen L2607 en L1776) in Berlicum: het dempen van 2 B-watergangen (thv huisnr. 7 en achter nr. 50)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94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0775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gevraagde omgevingsvergunning Loofaert ong. (Percelen L2607 en L1776) in Berlicum, Loofaert ong. (Percelen L2607 en L1776) in Berlic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44</meta:user-defined>
    <meta:user-defined meta:name="OVERHEIDop.GmbID/DC.identifier">gmb-2022-550944</meta:user-defined>
    <meta:user-defined meta:name="OVERHEIDop.versieInformatie"/>
  </office:meta>
</office:document-meta>
</file>