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rm van de 's-Gravelandsevaartweg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december 2022 heeft de gemeente Wijdemeren een aanvraag omgevingsvergunning ontvangen voor het kappen van 31 bomen op de locatie berm van de 's-Gravelandsevaartweg te Loosdrecht. De aanvraag is geregistreerd onder zaaknummer Z.7597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97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094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4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4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aanvraag omgevingsvergunning berm van de 's-Gravelandsevaartweg te Loosdrech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42</meta:user-defined>
    <meta:user-defined meta:name="OVERHEIDop.GmbID/DC.identifier">gmb-2022-550942</meta:user-defined>
    <meta:user-defined meta:name="OVERHEIDop.versieInformatie"/>
  </office:meta>
</office:document-meta>
</file>