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District West Breda, Zandberglaan 62 4818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48</text:p>
            <text:p text:style-name="common-al">Ingekomen: 07-12-2022</text:p>
            <text:p text:style-name="common-al">Locatie: District West Breda, Zandberglaan 62 4818GL Breda</text:p>
            <text:p text:style-name="common-al">Projectomschrijving: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94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48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Aanvraag omgevingsvergunning, het vervangen van de kozijnen, District West Breda, Zandberglaan 62 4818GL Breda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41</meta:user-defined>
    <meta:user-defined meta:name="OVERHEIDop.GmbID/DC.identifier">gmb-2022-550941</meta:user-defined>
    <meta:user-defined meta:name="OVERHEIDop.versieInformatie"/>
  </office:meta>
</office:document-meta>
</file>