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48 bomen aan De Fortuin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7-12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7-12-2022, De Fortuin, Perceel B 4683, Harlingen, het kappen van 48 bom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50938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93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93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Aanvraag vergunning voor het kappen van 48 bomen aan De Fortuin te Harling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938</meta:user-defined>
    <meta:user-defined meta:name="OVERHEIDop.GmbID/DC.identifier">gmb-2022-550938</meta:user-defined>
    <meta:user-defined meta:name="OVERHEIDop.versieInformatie"/>
  </office:meta>
</office:document-meta>
</file>