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steeg 9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beslistermijn voor de aanvraag met zaaknummer WABO-2022-323 voor een omgevingsvergunning op locatie Langesteeg 9b te Leusden te verlengen voor een periode van maximaal 6 weken. De aanvraag betreftLangesteeg 9b te Leusdenen bevat de volgende activiteiten:het nieuwbouwen van een NOM woning met bijgebouwen.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093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ngesteeg 9b te Leus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35</meta:user-defined>
    <meta:user-defined meta:name="OVERHEIDop.GmbID/DC.identifier">gmb-2022-550935</meta:user-defined>
    <meta:user-defined meta:name="OVERHEIDop.versieInformatie"/>
  </office:meta>
</office:document-meta>
</file>