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trimoniumstraat 12, 2022-07542, vervangen van de bestaande vloerbalklaag van de begane grond, activiteit bouwen, activiteit monument, activiteit slopen in beschermd stadsgezicht, verzonden 8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93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3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3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trimoniumstraat 12, 2022-07542, vervangen van de bestaande vloerbalklaag van de begane grond, activiteit bouwen, activiteit monument, activiteit slopen in beschermd stadsgezicht, verzonden 8 december 2022</meta:user-defined>
    <meta:user-defined meta:name="DCTERMS.W3CDTF/DCTERMS.available">2022-12-13</meta:user-defined>
    <meta:user-defined meta:name="DCTERMS.W3CDTF/OVERHEIDop.jaargang">2022</meta:user-defined>
    <meta:user-defined meta:name="OVERHEIDop.publicationIssue">550932</meta:user-defined>
    <meta:user-defined meta:name="OVERHEIDop.GmbID/DC.identifier">gmb-2022-550932</meta:user-defined>
    <meta:user-defined meta:name="OVERHEIDop.versieInformatie"/>
  </office:meta>
</office:document-meta>
</file>