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18 in Spaarndam, 2022-06285, plaatsen van zonnepanelen op het zijdak van de woning, activiteit bouwen,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92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Jdijk 18 in Spaarndam, 2022-06285, plaatsen van zonnepanelen op het zijdak van de woning, activiteit bouwen, verzonden 8 december 2022</meta:user-defined>
    <meta:user-defined meta:name="DCTERMS.W3CDTF/DCTERMS.available">2022-12-13</meta:user-defined>
    <meta:user-defined meta:name="DCTERMS.W3CDTF/OVERHEIDop.jaargang">2022</meta:user-defined>
    <meta:user-defined meta:name="OVERHEIDop.publicationIssue">550926</meta:user-defined>
    <meta:user-defined meta:name="OVERHEIDop.GmbID/DC.identifier">gmb-2022-550926</meta:user-defined>
    <meta:user-defined meta:name="OVERHEIDop.versieInformatie"/>
  </office:meta>
</office:document-meta>
</file>