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6 bomen aan Ungabuursterweg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12-2022, Ungabuursterweg 4, Harlingen, het kappen van 36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92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2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2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6 bomen aan Ungabuursterweg 4 te Harl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23</meta:user-defined>
    <meta:user-defined meta:name="OVERHEIDop.GmbID/DC.identifier">gmb-2022-550923</meta:user-defined>
    <meta:user-defined meta:name="OVERHEIDop.versieInformatie"/>
  </office:meta>
</office:document-meta>
</file>