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een berging - Fanerweg 5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februari 2022 een besluit genomen op de aanvraag met zaaknummer Z202200082 voor het vervangen van een berging op locatie Fanerweg 5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0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vangen van een berging - Fanerweg 5 in Nieker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92</meta:user-defined>
    <meta:user-defined meta:name="OVERHEIDop.GmbID/DC.identifier">gmb-2022-55092</meta:user-defined>
    <meta:user-defined meta:name="OVERHEIDop.versieInformatie"/>
  </office:meta>
</office:document-meta>
</file>