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60 bomen aan Ungabuursterweg 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7-12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6-12-2022, Ungabuursterweg 5, Harlingen, het kappen van 60 bom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50919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91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91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60 bomen aan Ungabuursterweg 5 te Harling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919</meta:user-defined>
    <meta:user-defined meta:name="OVERHEIDop.GmbID/DC.identifier">gmb-2022-550919</meta:user-defined>
    <meta:user-defined meta:name="OVERHEIDop.versieInformatie"/>
  </office:meta>
</office:document-meta>
</file>