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uyperlaan 2C, 3741 VR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Kuyperlaan 2C, 3741 VR Baarn, gemeente Baarn, sectie H, nummer 2974, het plaatsen van een dakkapel aan de voorzijde van de woning (08-12-2022).</text:p>
            <text:p text:style-name="common-al">Ingediende aanvragen liggen niet ter inzage.</text:p>
            <text:p text:style-name="last-al">Baarn, 08-12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091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1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91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83437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Baarn - aanvraag omgevingsvergunning Kuyperlaan 2C, 3741 VR Baar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0912</meta:user-defined>
    <meta:user-defined meta:name="OVERHEIDop.GmbID/DC.identifier">gmb-2022-550912</meta:user-defined>
    <meta:user-defined meta:name="OVERHEIDop.versieInformatie"/>
  </office:meta>
</office:document-meta>
</file>