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8 bomen aan Zuidoostersingel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2, Zuidoostersingel 15, Harlingen, het kappen van 18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8 bomen aan Zuidoostersingel 15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10</meta:user-defined>
    <meta:user-defined meta:name="OVERHEIDop.GmbID/DC.identifier">gmb-2022-550910</meta:user-defined>
    <meta:user-defined meta:name="OVERHEIDop.versieInformatie"/>
  </office:meta>
</office:document-meta>
</file>