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5 te Maastricht. Kennisgeving nieuwe aanvraag omgevingsvergunning, het legaliseren van de tuin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3WB</text:p>
            <text:p text:style-name="common-al">
            <text:span text:style-name="nadrukvet">Mergelweg 125 te Maastricht</text:span>
          </text:p>
            <text:p text:style-name="common-al">
            <text:span text:style-name="nadrukvet">het legaliseren van de tuinbebouwing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90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125 te Maastricht. Kennisgeving nieuwe aanvraag omgevingsvergunning, het legaliseren van de tuinbebouw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06</meta:user-defined>
    <meta:user-defined meta:name="OVERHEIDop.GmbID/DC.identifier">gmb-2022-550906</meta:user-defined>
    <meta:user-defined meta:name="OVERHEIDop.versieInformatie"/>
  </office:meta>
</office:document-meta>
</file>