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tijdelijk plaatsen van een woonunit Dorpsstraat (tussen nummer 2 en nummer 4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 2022 besloten om de beslistermijn voor de aanvraag met zaaknummer 2021-029666 voor het tijdelijk plaatsen van een woonunit op de locatie Dorpsstraat (tussen nummer 2 en nummer 4)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0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tijdelijk plaatsen van een woonunit Dorpsstraat (tussen nummer 2 en nummer 4) te Hellendo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90</meta:user-defined>
    <meta:user-defined meta:name="OVERHEIDop.GmbID/DC.identifier">gmb-2022-55090</meta:user-defined>
    <meta:user-defined meta:name="OVERHEIDop.versieInformatie"/>
  </office:meta>
</office:document-meta>
</file>