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8 bomen op de locatie Breestraat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2</text:p>
            <text:p text:style-name="common-al">Kenmerk: SXO-2022-06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0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089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8 bomen op de locatie Breestraat 28 in Voors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97</meta:user-defined>
    <meta:user-defined meta:name="OVERHEIDop.GmbID/DC.identifier">gmb-2022-550897</meta:user-defined>
    <meta:user-defined meta:name="OVERHEIDop.versieInformatie"/>
  </office:meta>
</office:document-meta>
</file>