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eiligeweg 4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6-12-2022, Heiligeweg 44, Harlingen, het plaatsen van een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089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9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9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eiligeweg 44 te Harl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894</meta:user-defined>
    <meta:user-defined meta:name="OVERHEIDop.GmbID/DC.identifier">gmb-2022-550894</meta:user-defined>
    <meta:user-defined meta:name="OVERHEIDop.versieInformatie"/>
  </office:meta>
</office:document-meta>
</file>