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puien in woning aan Heerenvenweg 1 te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n (L) heeft op 8 december 2022 een aanvraag voor een omgevingsvergunning ontvangen. De vergunning is aangevraagd voor plaatsen van puien in een woning aan Heerenvenweg 1, 5856CJ Wellerlooi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5089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9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9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erenvenweg 1, 5856CJ Wellerlooi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puien in woning aan Heerenvenweg 1 te Wellerlooi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893</meta:user-defined>
    <meta:user-defined meta:name="OVERHEIDop.GmbID/DC.identifier">gmb-2022-550893</meta:user-defined>
    <meta:user-defined meta:name="OVERHEIDop.versieInformatie"/>
  </office:meta>
</office:document-meta>
</file>