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pweg 60 te Rutten: het wijzigen van de dieraantallen van het bedrijf en het aanvragen van een Verklaring Van Geen Bedenkingen (VVGB) in het kader van de Wet natuurbescherming</text:p>
      <text:section text:name="zakelijke-mededeling_id1-3-2" text:style-name="zakelijke-mededeling">
        <text:section text:name="zakelijke-mededeling-tekst_id1-3-2-1" text:style-name="zakelijke-mededeling-tekst">
          <text:section text:name="tekst_id1-3-2-1-1" text:style-name="tekst">
            <text:p text:style-name="common-al">Op 9 december 2022 is een omgevingsvergunning verleend voor deze locatie. Het gaat om het wijzigen van de dieraantallen van het bedrijf en het aanvragen van een Verklaring Van Geen Bedenkingen (VVGB) in het kader van de Wet natuurbescherming. De vergunning ligt vanaf 15 december 2022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089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9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9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meta:user-defined meta:name="DCTERMS.abstract">Hopweg 60 te Rutten: omgevingsvergunning  9 december 2022   het wijzigen van de dieraantallen van het bedrijf en het aanvragen van een Verklaring Van Geen Bedenkingen (VVGB) in het kader van de Wet natuurbescherming.</meta:user-defined>
    <dc:language>nl</dc:language>
    <meta:user-defined meta:name="OVERHEIDop.locatietype/OVERHEIDop.gebiedsmarkering">Adres</meta:user-defined>
    <meta:user-defined meta:name="DC.title">Hopweg 60 te Rutten: het wijzigen van de dieraantallen van het bedrijf en het aanvragen van een Verklaring Van Geen Bedenkingen (VVGB) in het kader van de Wet natuurbescherming</meta:user-defined>
    <meta:user-defined meta:name="DCTERMS.W3CDTF/DCTERMS.available">2022-12-13</meta:user-defined>
    <meta:user-defined meta:name="DCTERMS.W3CDTF/OVERHEIDop.jaargang">2022</meta:user-defined>
    <meta:user-defined meta:name="OVERHEIDop.publicationIssue">550892</meta:user-defined>
    <meta:user-defined meta:name="OVERHEIDop.GmbID/DC.identifier">gmb-2022-550892</meta:user-defined>
    <meta:user-defined meta:name="OVERHEIDop.versieInformatie"/>
  </office:meta>
</office:document-meta>
</file>