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kleur van de gevels aan Zuiderhaven 71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3-12-2022, Zuiderhaven 71 A, Harlingen, het wijzigen van de kleur van de gevel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088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8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8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kleur van de gevels aan Zuiderhaven 71 A te Harl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884</meta:user-defined>
    <meta:user-defined meta:name="OVERHEIDop.GmbID/DC.identifier">gmb-2022-550884</meta:user-defined>
    <meta:user-defined meta:name="OVERHEIDop.versieInformatie"/>
  </office:meta>
</office:document-meta>
</file>