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 Klaas Douwesstraat 21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58 voor een omgevingsvergunning op locatie Mr Klaas Douwesstraat 21 in Tzum. De vergunning is toegekend. Het besluit betreft het plaatsen van een dakkapel. Het besluit is verzonden op 9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088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r Klaas Douwesstraat 21 in Tz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82</meta:user-defined>
    <meta:user-defined meta:name="OVERHEIDop.GmbID/DC.identifier">gmb-2022-550882</meta:user-defined>
    <meta:user-defined meta:name="OVERHEIDop.versieInformatie"/>
  </office:meta>
</office:document-meta>
</file>