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voorzetwanden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2-2022, Franekereind 42, Harlingen, het aanbrengen van voorzetwand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87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voorzetwanden aan Franekereind 42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75</meta:user-defined>
    <meta:user-defined meta:name="OVERHEIDop.GmbID/DC.identifier">gmb-2022-550875</meta:user-defined>
    <meta:user-defined meta:name="OVERHEIDop.versieInformatie"/>
  </office:meta>
</office:document-meta>
</file>