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wijzigen van het bestemmingsplan i.v.m. plaatsen tuinhuis, Blauwhuisterweg 38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whuisterweg 38, Surhuisterveen</text:p>
            <text:p text:style-name="common-al">Olo: 7451979</text:p>
            <text:p text:style-name="common-al">het wijzigen van het bestemmingsplan i.v.m. plaatsen tuinhuis</text:p>
            <text:p text:style-name="common-al">Datum ontvangst: 08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5087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wijzigen van het bestemmingsplan i.v.m. plaatsen tuinhuis, Blauwhuisterweg 38, Surhuisterve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873</meta:user-defined>
    <meta:user-defined meta:name="OVERHEIDop.GmbID/DC.identifier">gmb-2022-550873</meta:user-defined>
    <meta:user-defined meta:name="OVERHEIDop.versieInformatie"/>
  </office:meta>
</office:document-meta>
</file>