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8.</text:span>
          </text:p>
            <text:p text:style-name="common-al">Datum indiening: 4-2-2022</text:p>
            <text:p text:style-name="common-al">Zaakomschrijving: het herindelen van een minicamping</text:p>
            <text:p text:style-name="common-al">Zaaknummer: 52584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0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5840</meta:user-defined>
    <meta:user-defined meta:name="DCTERMS.abstract">het herindelen  van  een minicamping</meta:user-defined>
    <dc:language>nl</dc:language>
    <meta:user-defined meta:name="OVERHEIDop.locatietype/OVERHEIDop.gebiedsmarkering">Punt</meta:user-defined>
    <meta:user-defined meta:name="DC.title">Aanvraag Omgevingsvergunning, Burgh-Haamstede, Meeldijk 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87</meta:user-defined>
    <meta:user-defined meta:name="OVERHEIDop.GmbID/DC.identifier">gmb-2022-55087</meta:user-defined>
    <meta:user-defined meta:name="OVERHEIDop.versieInformatie"/>
  </office:meta>
</office:document-meta>
</file>