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ezemkade 11 in Spaarndam Gem. Haarlem, 2022-09007, Spinning Dutch Adventure op 26 februari 2023, 8 dec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8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Boezemkade 11 in Spaarndam Gem. Haarlem, 2022-09007, Spinning Dutch Adventure op 26 februari 2023, 8 december 2022</meta:user-defined>
    <meta:user-defined meta:name="DCTERMS.W3CDTF/DCTERMS.available">2022-12-13</meta:user-defined>
    <meta:user-defined meta:name="DCTERMS.W3CDTF/OVERHEIDop.jaargang">2022</meta:user-defined>
    <meta:user-defined meta:name="OVERHEIDop.publicationIssue">550860</meta:user-defined>
    <meta:user-defined meta:name="OVERHEIDop.GmbID/DC.identifier">gmb-2022-550860</meta:user-defined>
    <meta:user-defined meta:name="OVERHEIDop.versieInformatie"/>
  </office:meta>
</office:document-meta>
</file>