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meerdere bomen op de locatie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december 2022</text:p>
            <text:p text:style-name="common-al">Kenmerk: SXO-2022-061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0 dec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085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5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5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meerdere bomen op de locatie diverse locaties in de gemeente Voors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56</meta:user-defined>
    <meta:user-defined meta:name="OVERHEIDop.GmbID/DC.identifier">gmb-2022-550856</meta:user-defined>
    <meta:user-defined meta:name="OVERHEIDop.versieInformatie"/>
  </office:meta>
</office:document-meta>
</file>