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Merefeltstraat 4A 5503XH Veldhoven.</text:p>
            <text:p text:style-name="common-al">De gemeente heeft op 06-02-2022 een aanvraag omgevingsvergunning ontvangen.</text:p>
            <text:p text:style-name="common-al">Het betreft een aanvraag op locatie Merefeltstraat 4A 5503XH Veldhoven met omschrijving Bouwen tuinkamer.</text:p>
            <text:p text:style-name="common-al">De zaak is geregistreerd onder nummer VHZ2022-00025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25</meta:user-defined>
    <meta:user-defined meta:name="DCTERMS.abstract">Bouwen tuinkamer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083</meta:user-defined>
    <meta:user-defined meta:name="OVERHEIDop.GmbID/DC.identifier">gmb-2022-55083</meta:user-defined>
    <meta:user-defined meta:name="OVERHEIDop.versieInformatie"/>
  </office:meta>
</office:document-meta>
</file>