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Voorhaven 1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2 een besluit genomen op de aanvraag met zaaknummer SXO-20222871 voor een vergunning APV/bijzondere wetten voor de verkoop consumenten vuurwerk 29-12 tot 31-12-2022 op locatie Voorhaven 17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082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2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2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Voorhaven 17 in Schoonhoven</meta:user-defined>
    <meta:user-defined meta:name="DCTERMS.W3CDTF/DCTERMS.available">2022-12-13</meta:user-defined>
    <meta:user-defined meta:name="DCTERMS.W3CDTF/OVERHEIDop.jaargang">2022</meta:user-defined>
    <meta:user-defined meta:name="OVERHEIDop.publicationIssue">550828</meta:user-defined>
    <meta:user-defined meta:name="OVERHEIDop.GmbID/DC.identifier">gmb-2022-550828</meta:user-defined>
    <meta:user-defined meta:name="OVERHEIDop.versieInformatie"/>
  </office:meta>
</office:document-meta>
</file>