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.J. van Heekplein 52A en 5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een besluit genomen op de aanvraag met zaaknummer V-2022-6501 voor een omgevingsvergunning : het wijzigen van reclame en het verwijderen van lamellen, op locatie H.J. van Heekplein 52A en 52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81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.J. van Heekplein 52A en 52B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0817</meta:user-defined>
    <meta:user-defined meta:name="OVERHEIDop.GmbID/DC.identifier">gmb-2022-550817</meta:user-defined>
    <meta:user-defined meta:name="OVERHEIDop.versieInformatie"/>
  </office:meta>
</office:document-meta>
</file>