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a Palestrinastraat 53 en 55, 1447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aanvraag beschikking behandelen Wabo voor Da Palestrinastraat 53 en 55, 1447N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oldeur in de schuu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08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 Palestrinastraat 53 en 55, 1447NP Purmerend</meta:user-defined>
    <dc:language>nl</dc:language>
    <meta:user-defined meta:name="OVERHEIDop.locatietype/OVERHEIDop.gebiedsmarkering">Punt</meta:user-defined>
    <meta:user-defined meta:name="DC.title">Toestemming voor het project verbouw woning, Da Palestrinastraat 53 en 55, 1447NP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13</meta:user-defined>
    <meta:user-defined meta:name="OVERHEIDop.GmbID/DC.identifier">gmb-2022-550813</meta:user-defined>
    <meta:user-defined meta:name="OVERHEIDop.versieInformatie"/>
  </office:meta>
</office:document-meta>
</file>