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zwarte prunus, Koningin Wilhelminalaan 38 7433CJ Schalkhaar, [DPV00D02986] Diepenveen D 29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400</text:p>
            <text:p text:style-name="common-al">
            <text:span text:style-name="nadrukvet">Verzenddatum besluit:</text:span> 09-12-2022</text:p>
            <text:p text:style-name="common-al">
            <text:span text:style-name="nadrukvet">Locatie:</text:span> Koningin Wilhelminalaan 38 7433CJ Schalkhaar, [DPV00D02986] Diepenveen D 2986</text:p>
            <text:p text:style-name="common-al">
            <text:span text:style-name="nadrukvet">Projectomschrijving:</text:span> het kappen van een zwarte prunu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080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0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0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400</meta:user-defined>
    <meta:user-defined meta:name="DCTERMS.abstract">het kappen van een zwarte prunu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zwarte prunus, Koningin Wilhelminalaan 38 7433CJ Schalkhaar, [DPV00D02986] Diepenveen D 2986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04</meta:user-defined>
    <meta:user-defined meta:name="OVERHEIDop.GmbID/DC.identifier">gmb-2022-550804</meta:user-defined>
    <meta:user-defined meta:name="OVERHEIDop.versieInformatie"/>
  </office:meta>
</office:document-meta>
</file>