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twiklanden, langs de bosrand en wandelpad t.h.v. nr.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op de aanvraag met zaaknummer V-2022-6482 voor een omgevingsvergunning : het vellen van een beuk, op locatie Holtwiklanden, langs de bosrand en wandelpad t.h.v. nr.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8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oltwiklanden, langs de bosrand en wandelpad t.h.v. nr. 6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801</meta:user-defined>
    <meta:user-defined meta:name="OVERHEIDop.GmbID/DC.identifier">gmb-2022-550801</meta:user-defined>
    <meta:user-defined meta:name="OVERHEIDop.versieInformatie"/>
  </office:meta>
</office:document-meta>
</file>