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ldkamperstraat 38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een melding ontvangen waarvoor geen vergunningsplicht geldt voor de locatie Veldkamperstraat 38 in Westendorp. De melding is geregistreerd onder zaaknummer Z2022-00000225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07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ldkamperstraat 38 Westendorp</meta:user-defined>
    <dc:language>nl</dc:language>
    <meta:user-defined meta:name="OVERHEIDop.locatietype/OVERHEIDop.gebiedsmarkering">Punt</meta:user-defined>
    <meta:user-defined meta:name="DC.title">Kennisgeving ontvangst melding, Veldkamperstraat 38 Westendor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99</meta:user-defined>
    <meta:user-defined meta:name="OVERHEIDop.GmbID/DC.identifier">gmb-2022-550799</meta:user-defined>
    <meta:user-defined meta:name="OVERHEIDop.versieInformatie"/>
  </office:meta>
</office:document-meta>
</file>