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en-op-een vervangen van de Kleine Zweefmolen aan Europalaan 1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uropalaan 1, 5171 KW Kaatsheuvel </text:span>een-op-een vervangen van de Kleine Zweefmolen (20221469 verzonden 08-12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5079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9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9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69 </meta:user-defined>
    <dc:language>nl</dc:language>
    <meta:user-defined meta:name="OVERHEIDop.locatietype/OVERHEIDop.gebiedsmarkering">Adres</meta:user-defined>
    <meta:user-defined meta:name="DC.title">Toestemming voor het een-op-een vervangen van de Kleine Zweefmolen aan Europalaan 1 te Kaatsheuvel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0792</meta:user-defined>
    <meta:user-defined meta:name="OVERHEIDop.GmbID/DC.identifier">gmb-2022-550792</meta:user-defined>
    <meta:user-defined meta:name="OVERHEIDop.versieInformatie"/>
  </office:meta>
</office:document-meta>
</file>