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panlaan 26D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6441</text:span>
          </text:p>
            <text:p text:style-name="common-al">Gemeente Aalsmeer heeft op 8 december 2022 een aanvraag omgevingsvergunning ontvangen voor het bouwen van een magazijnstelling hoger dan 8,5 meter. De locatie is Japanlaan 26D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644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079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Japanlaan 26D in Aalsme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90</meta:user-defined>
    <meta:user-defined meta:name="OVERHEIDop.GmbID/DC.identifier">gmb-2022-550790</meta:user-defined>
    <meta:user-defined meta:name="OVERHEIDop.versieInformatie"/>
  </office:meta>
</office:document-meta>
</file>