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ya van Somerenlaan 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6440</text:span>
          </text:p>
            <text:p text:style-name="common-al">Gemeente Amstelveen heeft op 8 december 2022 een aanvraag omgevingsvergunning ontvangen voor het kappen van twee coniferen in de achtertuin. De locatie is Haya van Somerenlaan 74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644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078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8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8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ya van Somerenlaan 74 in Amstelve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88</meta:user-defined>
    <meta:user-defined meta:name="OVERHEIDop.GmbID/DC.identifier">gmb-2022-550788</meta:user-defined>
    <meta:user-defined meta:name="OVERHEIDop.versieInformatie"/>
  </office:meta>
</office:document-meta>
</file>