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tijdelijke gevelreclame aan de voorgevel aan Anton Pieckplein 117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 Pieckplein 117, 5171 CV Kaatsheuvel </text:span>aanbrengen van tijdelijke gevelreclame aan de voorgevel (20221492 verzonden 08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92 </meta:user-defined>
    <dc:language>nl</dc:language>
    <meta:user-defined meta:name="OVERHEIDop.locatietype/OVERHEIDop.gebiedsmarkering">Adres</meta:user-defined>
    <meta:user-defined meta:name="DC.title">Toestemming voor het aanbrengen van tijdelijke gevelreclame aan de voorgevel aan Anton Pieckplein 117 te Kaatsheuv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85</meta:user-defined>
    <meta:user-defined meta:name="OVERHEIDop.GmbID/DC.identifier">gmb-2022-550785</meta:user-defined>
    <meta:user-defined meta:name="OVERHEIDop.versieInformatie"/>
  </office:meta>
</office:document-meta>
</file>