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passen van de draagconstructie tussen keuken en kamer aan Lage Zandschel 16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ge Zandschel 16, 5171 TE Kaatsheuvel </text:span>aanpassen van de draagconstructie tussen keuken en kamer (20221499 verzonden 06-1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078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99 </meta:user-defined>
    <dc:language>nl</dc:language>
    <meta:user-defined meta:name="OVERHEIDop.locatietype/OVERHEIDop.gebiedsmarkering">Adres</meta:user-defined>
    <meta:user-defined meta:name="DC.title">Toestemming voor het aanpassen van de draagconstructie tussen keuken en kamer aan Lage Zandschel 16 te Kaatsheuv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781</meta:user-defined>
    <meta:user-defined meta:name="OVERHEIDop.GmbID/DC.identifier">gmb-2022-550781</meta:user-defined>
    <meta:user-defined meta:name="OVERHEIDop.versieInformatie"/>
  </office:meta>
</office:document-meta>
</file>