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leggen van een nutsvoorziening water op Meerhof 22 2321T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462923</text:p>
            <text:p text:style-name="common-al">Datum besluit: 09-12-2022 08:22</text:p>
            <text:p text:style-name="common-al">Locatie: Meerhof 22 2321TH Leiden</text:p>
            <text:p text:style-name="common-al">Omschrijving: Verleggen nutsvoorziening water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50779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779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779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3462923</meta:user-defined>
    <meta:user-defined meta:name="DCTERMS.abstract">Verleggen nutsvoorziening water</meta:user-defined>
    <dc:language>nl</dc:language>
    <meta:user-defined meta:name="OVERHEIDop.locatietype/OVERHEIDop.gebiedsmarkering">Punt</meta:user-defined>
    <meta:user-defined meta:name="DC.title">Verleende vergunning voor het verleggen van een nutsvoorziening water op Meerhof 22 2321TH Leid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0779</meta:user-defined>
    <meta:user-defined meta:name="OVERHEIDop.GmbID/DC.identifier">gmb-2022-550779</meta:user-defined>
    <meta:user-defined meta:name="OVERHEIDop.versieInformatie"/>
  </office:meta>
</office:document-meta>
</file>