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grondig renoveren en het gedeeltelijk vernieuwen van het huidige sport- en cultuurcentrum aan Weteringplei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teringplein 1, 5175 BZ Loon op Zand </text:span>grondig renoveren en het gedeeltelijk vernieuwen van het huidige sport- en cultuurcentrum (20221419 verzonden 08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9 </meta:user-defined>
    <dc:language>nl</dc:language>
    <meta:user-defined meta:name="OVERHEIDop.locatietype/OVERHEIDop.gebiedsmarkering">Adres</meta:user-defined>
    <meta:user-defined meta:name="DC.title">Ingetrokken aanvraag voor het grondig renoveren en het gedeeltelijk vernieuwen van het huidige sport- en cultuurcentrum aan Weteringplein 1 te Loon op 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72</meta:user-defined>
    <meta:user-defined meta:name="OVERHEIDop.GmbID/DC.identifier">gmb-2022-550772</meta:user-defined>
    <meta:user-defined meta:name="OVERHEIDop.versieInformatie"/>
  </office:meta>
</office:document-meta>
</file>