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kozijnen op de eerste verdieping, Lange Bisschopstraat 75, 75A en 75B 7411KJ Deventer,  [DVT00E08981] Deventer E 89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7724</text:p>
            <text:p text:style-name="common-al">
            <text:span text:style-name="nadrukvet">Verzenddatum besluit:</text:span> 09-12-2022</text:p>
            <text:p text:style-name="common-al">
            <text:span text:style-name="nadrukvet">Locatie:</text:span> [DVT00E08981] Deventer E 8981, Lange Bisschopstraat 75, 75A en 75B, 7411KJ Deventer</text:p>
            <text:p text:style-name="common-al">
            <text:span text:style-name="nadrukvet">Projectomschrijving:</text:span> het vervangen van de kozijnen op de eerste verdie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76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724</meta:user-defined>
    <meta:user-defined meta:name="DCTERMS.abstract">het vervangen van de kozijnen op de eerste verdieping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kozijnen op de eerste verdieping, Lange Bisschopstraat 75, 75A en 75B 7411KJ Deventer,  [DVT00E08981] Deventer E 8981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69</meta:user-defined>
    <meta:user-defined meta:name="OVERHEIDop.GmbID/DC.identifier">gmb-2022-550769</meta:user-defined>
    <meta:user-defined meta:name="OVERHEIDop.versieInformatie"/>
  </office:meta>
</office:document-meta>
</file>