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nr. 259 en 1498 (bouwnummer DEr0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2 een besluit genomen op de aanvraag met zaaknummer HZ_WABO-22-1559 voor het bouwen van een woning op locatie kadastraal perceel A nr. 259 en 1498 (bouwnummer DEr0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76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6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6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al perceel A nr. 259 en 1498 (bouwnummer DEr07)  te Muiden</meta:user-defined>
    <meta:user-defined meta:name="DCTERMS.W3CDTF/DCTERMS.available">2022-12-13</meta:user-defined>
    <meta:user-defined meta:name="DCTERMS.W3CDTF/OVERHEIDop.jaargang">2022</meta:user-defined>
    <meta:user-defined meta:name="OVERHEIDop.publicationIssue">550768</meta:user-defined>
    <meta:user-defined meta:name="OVERHEIDop.GmbID/DC.identifier">gmb-2022-550768</meta:user-defined>
    <meta:user-defined meta:name="OVERHEIDop.versieInformatie"/>
  </office:meta>
</office:document-meta>
</file>