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weg in Koudekerke, aanvraag omgevingsvergunning voor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november 2022</text:p>
            <text:p text:style-name="common-al">Extern zaaknummer: SXO880483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76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raamweg in Koudekerke, aanvraag omgevingsvergunning voor het realiseren van een zonnepar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67</meta:user-defined>
    <meta:user-defined meta:name="OVERHEIDop.GmbID/DC.identifier">gmb-2022-550767</meta:user-defined>
    <meta:user-defined meta:name="OVERHEIDop.versieInformatie"/>
  </office:meta>
</office:document-meta>
</file>