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nburghlaan 2 in Veere, aanvraag omgevingsvergunning voor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november 2022</text:p>
            <text:p text:style-name="common-al">Extern zaaknummer: SXO8804884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076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6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6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andenburghlaan 2 in Veere, aanvraag omgevingsvergunning voor het verbouwen van het pand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765</meta:user-defined>
    <meta:user-defined meta:name="OVERHEIDop.GmbID/DC.identifier">gmb-2022-550765</meta:user-defined>
    <meta:user-defined meta:name="OVERHEIDop.versieInformatie"/>
  </office:meta>
</office:document-meta>
</file>