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136 grondgebondenwoningen, appartementen beneden- en bovenwoningen, - nabij Grote Beerstraat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136 grondgebondenwoningen, appartementen beneden- en bovenwoningen<text:span text:style-name="nadrukvet"> - </text:span>nabij Grote Beerstraat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136 grondgebondenwoningen, appartementen beneden- en bovenwoning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te Beerstraat 26  </text:p>
            <text:p text:style-name="common-al">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76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91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136 grondgebondenwoningen, appartementen beneden- en bovenwoningen, - nabij Grote Beerstraat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763</meta:user-defined>
    <meta:user-defined meta:name="OVERHEIDop.GmbID/DC.identifier">gmb-2022-550763</meta:user-defined>
    <meta:user-defined meta:name="OVERHEIDop.versieInformatie"/>
  </office:meta>
</office:document-meta>
</file>