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2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2</text:p>
            <text:p text:style-name="common-al">Extern zaaknummer: SXO880642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076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6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72 in Westkapelle, aanvraag omgevingsvergunning voor het verbouwen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762</meta:user-defined>
    <meta:user-defined meta:name="OVERHEIDop.GmbID/DC.identifier">gmb-2022-550762</meta:user-defined>
    <meta:user-defined meta:name="OVERHEIDop.versieInformatie"/>
  </office:meta>
</office:document-meta>
</file>