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3 in Seroo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Extern zaaknummer: SXO880716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degemsweg 3 in Serooskerke, aanvraag omgevingsvergunning voor het bouwen van een lood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1</meta:user-defined>
    <meta:user-defined meta:name="OVERHEIDop.GmbID/DC.identifier">gmb-2022-550761</meta:user-defined>
    <meta:user-defined meta:name="OVERHEIDop.versieInformatie"/>
  </office:meta>
</office:document-meta>
</file>