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in Serooskerke, verlenging beslistermijn omgevingsvergunning voor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18122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075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5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5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ostkapelseweg in Serooskerke, verlenging beslistermijn omgevingsvergunning voor het kappen van 8 bom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56</meta:user-defined>
    <meta:user-defined meta:name="OVERHEIDop.GmbID/DC.identifier">gmb-2022-550756</meta:user-defined>
    <meta:user-defined meta:name="OVERHEIDop.versieInformatie"/>
  </office:meta>
</office:document-meta>
</file>