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en kandelaberen van vier bomen aan Ecliptica naast 11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cliptica naast 119, 5175 XH Loon op Zand </text:span>kappen en kandelaberen van vier bomen (20221519 ontvangen 05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075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519 </meta:user-defined>
    <dc:language>nl</dc:language>
    <meta:user-defined meta:name="OVERHEIDop.locatietype/OVERHEIDop.gebiedsmarkering">Adres</meta:user-defined>
    <meta:user-defined meta:name="DC.title">Aanvraag vergunning voor het kappen en kandelaberen van vier bomen aan Ecliptica naast 119 te Loon op Za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755</meta:user-defined>
    <meta:user-defined meta:name="OVERHEIDop.GmbID/DC.identifier">gmb-2022-550755</meta:user-defined>
    <meta:user-defined meta:name="OVERHEIDop.versieInformatie"/>
  </office:meta>
</office:document-meta>
</file>